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officeooo:paragraph-rsid="000bfb25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officeooo:rsid="00188624" officeooo:paragraph-rsid="0017b509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0bfb25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fo:language="ru" fo:country="RU" officeooo:rsid="00130148" officeooo:paragraph-rsid="0017b509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fo:language="ru" fo:country="RU" officeooo:rsid="0013b678" officeooo:paragraph-rsid="0017b509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fo:language="ru" fo:country="RU" officeooo:rsid="00188624" officeooo:paragraph-rsid="0017b509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fo:language="ru" fo:country="RU" officeooo:rsid="001a81e8" officeooo:paragraph-rsid="001a81e8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4pt" fo:language="ru" fo:country="RU" officeooo:rsid="0013b678" officeooo:paragraph-rsid="0017b509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language="ru" fo:country="RU" fo:font-weight="bold" officeooo:rsid="001696e6" officeooo:paragraph-rsid="0017b509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paragraph-rsid="0018c584" style:font-size-asian="14pt" style:font-weight-asian="bold" style:font-size-complex="14pt" style:font-weight-complex="bold"/>
    </style:style>
    <style:style style:name="P11" style:family="paragraph" style:parent-style-name="Standard" style:list-style-name="L1">
      <style:paragraph-properties fo:text-align="justify" style:justify-single-word="false">
        <style:tab-stops>
          <style:tab-stop style:position="14.437cm"/>
          <style:tab-stop style:position="20.212cm"/>
          <style:tab-stop style:position="23.1cm"/>
        </style:tab-stops>
      </style:paragraph-properties>
      <style:text-properties officeooo:paragraph-rsid="0018c584" style:letter-kerning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4.437cm"/>
          <style:tab-stop style:position="20.212cm"/>
          <style:tab-stop style:position="23.1cm"/>
        </style:tab-stops>
      </style:paragraph-properties>
      <style:text-properties officeooo:paragraph-rsid="001a9ffd" style:letter-kerning="false"/>
    </style:style>
    <style:style style:name="P13" style:family="paragraph" style:parent-style-name="Standard">
      <style:paragraph-properties>
        <style:tab-stops>
          <style:tab-stop style:position="14.437cm"/>
          <style:tab-stop style:position="20.212cm"/>
          <style:tab-stop style:position="23.1cm"/>
        </style:tab-stops>
      </style:paragraph-properties>
      <style:text-properties officeooo:paragraph-rsid="001a9ffd" style:letter-kerning="false"/>
    </style:style>
    <style:style style:name="P14" style:family="paragraph" style:parent-style-name="Standard">
      <style:paragraph-properties>
        <style:tab-stops>
          <style:tab-stop style:position="14.437cm"/>
          <style:tab-stop style:position="20.212cm"/>
          <style:tab-stop style:position="23.1cm"/>
        </style:tab-stops>
      </style:paragraph-properties>
      <style:text-properties officeooo:rsid="002324ff" officeooo:paragraph-rsid="001a9ffd" style:letter-kerning="false"/>
    </style:style>
    <style:style style:name="P15" style:family="paragraph" style:parent-style-name="Standard" style:list-style-name="L1">
      <style:paragraph-properties fo:text-align="justify" style:justify-single-word="false">
        <style:tab-stops>
          <style:tab-stop style:position="14.437cm"/>
          <style:tab-stop style:position="20.212cm"/>
          <style:tab-stop style:position="23.1cm"/>
        </style:tab-stops>
      </style:paragraph-properties>
      <style:text-properties officeooo:paragraph-rsid="0018c584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4.437cm"/>
          <style:tab-stop style:position="20.212cm"/>
          <style:tab-stop style:position="23.1cm"/>
        </style:tab-stops>
      </style:paragraph-properties>
      <style:text-properties officeooo:paragraph-rsid="001a9ffd"/>
    </style:style>
    <style:style style:name="P17" style:family="paragraph" style:parent-style-name="Standard">
      <style:paragraph-properties>
        <style:tab-stops>
          <style:tab-stop style:position="14.437cm"/>
          <style:tab-stop style:position="20.212cm"/>
          <style:tab-stop style:position="23.1cm"/>
        </style:tab-stops>
      </style:paragraph-properties>
      <style:text-properties officeooo:paragraph-rsid="001a9ffd"/>
    </style:style>
    <style:style style:name="P18" style:family="paragraph" style:parent-style-name="Body_20_Text_20_2" style:list-style-name="L2">
      <style:paragraph-properties fo:text-align="justify" style:justify-single-word="false" style:vertical-align="auto" style:writing-mode="lr-tb"/>
      <style:text-properties fo:font-size="12pt" fo:language="ru" fo:country="RU" officeooo:rsid="00188624" officeooo:paragraph-rsid="001a9ffd" style:font-size-asian="12pt" style:font-size-complex="12pt"/>
    </style:style>
    <style:style style:name="P19" style:family="paragraph" style:parent-style-name="Body_20_Text_20_2" style:list-style-name="L2">
      <style:paragraph-properties fo:text-align="justify" style:justify-single-word="false" style:vertical-align="auto" style:writing-mode="lr-tb"/>
      <style:text-properties fo:font-size="12pt" officeooo:paragraph-rsid="001a9ffd" style:font-size-asian="12pt" style:font-size-complex="12pt"/>
    </style:style>
    <style:style style:name="T1" style:family="text">
      <style:text-properties officeooo:rsid="0013b678"/>
    </style:style>
    <style:style style:name="T2" style:family="text">
      <style:text-properties officeooo:rsid="0015a76b"/>
    </style:style>
    <style:style style:name="T3" style:family="text">
      <style:text-properties officeooo:rsid="0018c584"/>
    </style:style>
    <style:style style:name="T4" style:family="text">
      <style:text-properties fo:font-size="12pt" fo:language="ru" fo:country="RU" fo:font-weight="normal" officeooo:rsid="0010a0aa" style:letter-kerning="false" style:font-size-asian="12pt" style:font-weight-asian="normal" style:font-size-complex="14pt" style:font-weight-complex="normal"/>
    </style:style>
    <style:style style:name="T5" style:family="text">
      <style:text-properties fo:font-size="12pt" fo:language="ru" fo:country="RU" fo:font-weight="normal" officeooo:rsid="001f7e01" style:letter-kerning="false" style:font-size-asian="12pt" style:font-weight-asian="normal" style:font-size-complex="14pt" style:font-weight-complex="normal"/>
    </style:style>
    <style:style style:name="T6" style:family="text">
      <style:text-properties fo:font-weight="bold" officeooo:rsid="0018c584" style:font-weight-asian="bold" style:font-weight-complex="bold"/>
    </style:style>
    <style:style style:name="T7" style:family="text">
      <style:text-properties fo:font-weight="bold" officeooo:rsid="0015a76b" style:font-weight-asian="bold" style:font-weight-complex="bold"/>
    </style:style>
    <style:style style:name="T8" style:family="text">
      <style:text-properties fo:font-weight="bold" officeooo:rsid="0013b678" style:font-weight-asian="bold" style:font-weight-complex="bold"/>
    </style:style>
    <style:style style:name="T9" style:family="text">
      <style:text-properties fo:font-weight="bold" officeooo:rsid="001a9ffd" style:font-weight-asian="bold" style:font-weight-complex="bold"/>
    </style:style>
    <style:style style:name="T10" style:family="text">
      <style:text-properties officeooo:rsid="001a9ffd"/>
    </style:style>
    <style:style style:name="T11" style:family="text">
      <style:text-properties fo:color="#800000" officeooo:rsid="0018c584"/>
    </style:style>
    <style:style style:name="T12" style:family="text">
      <style:text-properties fo:color="#800000" fo:font-weight="bold" officeooo:rsid="0018c584" style:font-weight-asian="bold" style:font-weight-complex="bold"/>
    </style:style>
    <style:style style:name="T13" style:family="text">
      <style:text-properties fo:color="#000000" officeooo:rsid="0018c584"/>
    </style:style>
    <style:style style:name="T14" style:family="text">
      <style:text-properties fo:color="#000000" fo:font-weight="bold" officeooo:rsid="0018c584" style:font-weight-asian="bold" style:font-weight-complex="bold"/>
    </style:style>
    <style:style style:name="T15" style:family="text">
      <style:text-properties officeooo:rsid="002324ff"/>
    </style:style>
    <style:style style:name="T16" style:family="text">
      <style:text-properties fo:language="ru" fo:country="RU"/>
    </style:style>
    <style:style style:name="T17" style:family="text">
      <style:text-properties fo:language="ru" fo:country="RU" officeooo:rsid="002324ff"/>
    </style:style>
    <style:style style:name="T18" style:family="text">
      <style:text-properties fo:language="ru" fo:country="RU" officeooo:rsid="001f7e01"/>
    </style:style>
    <style:style style:name="T19" style:family="text">
      <style:text-properties style:letter-kerning="false"/>
    </style:style>
    <style:style style:name="T20" style:family="text">
      <style:text-properties officeooo:rsid="002324ff" style:letter-kerning="false"/>
    </style:style>
    <style:style style:name="T21" style:family="text">
      <style:text-properties officeooo:rsid="001a9ffd" style:letter-kerning="false"/>
    </style:style>
    <style:style style:name="T22" style:family="text">
      <style:text-properties style:font-name="Times New Roman" fo:font-size="10pt" fo:font-style="italic" fo:font-weight="normal" officeooo:rsid="00265bed" style:letter-kerning="false" style:font-size-asian="10pt" style:font-style-asian="italic" style:font-weight-asian="normal" style:font-size-complex="10pt" style:font-style-complex="italic" style:font-weight-complex="normal"/>
    </style:style>
    <style:style style:name="T23" style:family="text">
      <style:text-properties style:font-name="Times New Roman" fo:font-size="10pt" fo:font-style="italic" fo:font-weight="normal" officeooo:rsid="0032ee22" style:letter-kerning="false" style:font-size-asian="10pt" style:font-style-asian="italic" style:font-weight-asian="normal" style:font-size-complex="10pt" style:font-style-complex="italic" style:font-weight-complex="normal"/>
    </style:style>
    <style:style style:name="T24" style:family="text">
      <style:text-properties style:font-name="Times New Roman" fo:font-size="10pt" fo:font-style="italic" fo:font-weight="normal" officeooo:rsid="001a9ffd" style:letter-kerning="false" style:font-size-asian="10pt" style:font-style-asian="italic" style:font-weight-asian="normal" style:font-size-complex="10pt" style:font-style-complex="italic" style:font-weight-complex="normal"/>
    </style:style>
    <style:style style:name="T25" style:family="text">
      <style:text-properties style:font-name="Times New Roman" fo:font-style="italic" fo:font-weight="normal" officeooo:rsid="00265bed" style:letter-kerning="false" style:font-style-asian="italic" style:font-weight-asian="normal" style:font-style-complex="italic" style:font-weight-complex="normal"/>
    </style:style>
    <style:style style:name="T26" style:family="text">
      <style:text-properties style:font-name="Times New Roman" fo:font-style="italic" fo:font-weight="normal" officeooo:rsid="0032ee22" style:letter-kerning="false" style:font-style-asian="italic" style:font-weight-asian="normal" style:font-style-complex="italic" style:font-weight-complex="normal"/>
    </style:style>
    <style:style style:name="T27" style:family="text">
      <style:text-properties style:font-name="Times New Roman" fo:font-style="italic" fo:font-weight="normal" officeooo:rsid="001a9ffd" style:letter-kerning="false" style:font-style-asian="italic" style:font-weight-asian="normal" style:font-style-complex="italic" style:font-weight-complex="normal"/>
    </style:style>
    <style:style style:name="T28" style:family="text">
      <style:text-properties fo:font-size="10pt" fo:font-style="italic" style:font-size-asian="10pt" style:font-style-asian="italic" style:font-size-complex="10pt" style:font-style-complex="italic"/>
    </style:style>
    <style:style style:name="T29" style:family="text">
      <style:text-properties fo:font-size="10pt" fo:font-style="italic" officeooo:rsid="0032ee22" style:font-size-asian="10pt" style:font-style-asian="italic" style:font-size-complex="10pt" style:font-style-complex="italic"/>
    </style:style>
    <style:style style:name="T30" style:family="text">
      <style:text-properties fo:font-size="10pt" fo:font-style="italic" officeooo:rsid="0040fbc0" style:font-size-asian="10pt" style:font-style-asian="italic" style:font-size-complex="10pt" style:font-style-complex="italic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officeooo:rsid="0032ee22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0">Акционерное общество "Мурманкнига"</text:p>
      <text:p text:style-name="P1"/>
      <text:p text:style-name="P1"/>
      <text:p text:style-name="P4">Полное фирменное наименование общества: Акционерное общество "Мурманкнига"</text:p>
      <text:p text:style-name="P4">Место нахождения общества: Россия, г. Мурманск, ул. Буркова, д.43</text:p>
      <text:p text:style-name="P4">Место проведения<text:span text:style-name="T1"> собрания: </text:span><text:span text:style-name="T8">г. Мурманск, ул. Буркова, д. 43</text:span></text:p>
      <text:p text:style-name="P5">Вид собрания: <text:s/>общее годовое собрание акционеров в форме совместного присутствия, без предварительного направления бюллетеней.</text:p>
      <text:p text:style-name="P5">Дата проведения общего собрания акционеров: <text:span text:style-name="T3"><text:s/></text:span><text:span text:style-name="T14">30 июня 2021 года.</text:span></text:p>
      <text:p text:style-name="P5">Время проведения общего собрания акционеров:<text:span text:style-name="T3"> </text:span><text:span text:style-name="T6">09:</text:span><text:span text:style-name="T9">3</text:span><text:span text:style-name="T6">0 час.</text:span></text:p>
      <text:p text:style-name="P5">Время начала регистрации участников собрания: <text:span text:style-name="T9">09:15</text:span><text:span text:style-name="T6"> час.</text:span></text:p>
      <text:p text:style-name="P6">Функции счетной комиссии выполняет АО "Новый регистратор".</text:p>
      <text:p text:style-name="P5">Список лиц, имеющих право на участие в годовом общем собрании акционеров<text:span text:style-name="T2">, составлен по данным реестра на <text:s/></text:span><text:span text:style-name="T7">08.06.2021 <text:s/>г</text:span><text:span text:style-name="T6">.</text:span></text:p>
      <text:p text:style-name="P8"/>
      <text:p text:style-name="P9">Повестка дня годового общего собрания акционеров.</text:p>
      <text:p text:style-name="P9"/>
      <text:p text:style-name="P12"><text:span text:style-name="T15">1</text:span>. <text:span text:style-name="T15"><text:s/></text:span><text:span text:style-name="T17">П</text:span>рекращение полномочий <text:span text:style-name="T17">действующей </text:span>счетной комиссии.</text:p>
      <text:p text:style-name="P12"><text:span text:style-name="T15">2</text:span>. <text:span text:style-name="T15"><text:s/></text:span>Избрание счетной комиссии.</text:p>
      <text:p text:style-name="P16"><text:span text:style-name="T20">3</text:span><text:span text:style-name="T19">. Утверждение </text:span>годовой бухгалтерской отчетности, в том числе отчетов о прибылях и убытках общества (счетов прибылей и убытков), а также распределение прибыли и убытков общества по результатам <text:span text:style-name="T15">2020 </text:span>финансового года.</text:p>
      <text:p text:style-name="P16"><text:span text:style-name="T15">4. </text:span>Утверждение годового отчета<text:span text:style-name="T15"> </text:span><text:span text:style-name="T17">АО "Мурманкнига" за 2020 год.</text:span> </text:p>
      <text:p text:style-name="P16">5. Выплата дивидендов по итогам 20<text:span text:style-name="T15">20</text:span> года. </text:p>
      <text:p text:style-name="P17"><text:span text:style-name="T19">6.</text:span><text:span text:style-name="T21"> </text:span>Избрание <text:s/><text:span text:style-name="T17">Р</text:span>евизионной комиссии.</text:p>
      <text:p text:style-name="P17"><text:span text:style-name="T19">7.</text:span><text:span text:style-name="T21"> </text:span>Утверждение <text:s/>аудитора общества.</text:p>
      <text:p text:style-name="P17"><text:span text:style-name="T19">8.</text:span><text:span text:style-name="T21"> </text:span>Избрание <text:s/><text:span text:style-name="T17">С</text:span>овета директоров.</text:p>
      <text:p text:style-name="P13"><text:bookmark text:name="__DdeLink__14894_9452714891"/>9.<text:span text:style-name="T10"> </text:span>Выплата вознаграждения членам Совета директоров общества <text:span text:style-name="T18">в </text:span>202<text:span text:style-name="T15">1</text:span> год<text:span text:style-name="T18">у</text:span>.</text:p>
      <text:p text:style-name="P14">10. <text:span text:style-name="T16">Утверждение Положения о Ревизионной комиссии АО "Мурманкнига".</text:span></text:p>
      <text:p text:style-name="P14"><text:span text:style-name="T16">11. Утверждение Положения о Совете директоров АО "Мурманкнига".</text:span></text:p>
      <text:p text:style-name="P12"><text:span text:style-name="T4"/></text:p>
      <text:p text:style-name="P2"/>
      <text:p text:style-name="P6"><text:span text:style-name="T3"><text:tab/></text:span>С информацией (материалами), подлежащими предоставлению акционерам при подготовке к проведению Собрания, лица, имеющие право на участие в Собрании, могут ознакомиться, начиная с <text:span text:style-name="T10">09.06.2021 </text:span>года<text:span text:style-name="T10">:</text:span> </text:p>
      <text:list xml:id="list2518140783" text:style-name="L2">
        <text:list-item>
          <text:p text:style-name="P19"><text:span text:style-name="T31">время ознакомления – </text:span><text:span text:style-name="T32">предоставить данную информацию для ознакомления </text:span><text:span text:style-name="T31"><text:s/>с 10 ч. 00 мин. до 13 ч. 00 мин. ежедневно в рабочие дни, а в день проведения годового общего собрания акционеров – во время проведения собрания;</text:span></text:p>
        </text:list-item>
        <text:list-item>
          <text:p text:style-name="P18"><text:span text:style-name="T25">место ознакомления – <text:s/></text:span><text:span text:style-name="T26">кабинет </text:span><text:span text:style-name="T27">экономиста (зам.ген.директора)</text:span><text:span text:style-name="T26"> </text:span><text:span text:style-name="T25">по адресу: г. Мурманск, ул. Буркова, д. 43</text:span><text:span text:style-name="T26">, 2 эт.</text:span><text:span text:style-name="T25"> (в день проведения собрания – <text:s/>в помещении, где оно проводится).</text:span></text:p>
        </text:list-item>
      </text:list>
      <text:p text:style-name="P6"/>
      <text:p text:style-name="P6"/>
      <text:p text:style-name="P7">Генеральный директор</text:p>
      <text:p text:style-name="P7">АО "Мурманкнига"<text:tab/><text:tab/><text:tab/><text:tab/><text:tab/>В.Н.Рябцев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Number_20_2" style:display-name="List Number 2" style:family="paragraph" style:parent-style-name="Standard" style:default-outline-level="">
      <style:paragraph-properties fo:margin-left="0.635cm" fo:margin-right="0cm" fo:text-align="justify" style:justify-single-word="false" fo:text-indent="-0.635cm" style:auto-text-indent="false" style:vertical-align="auto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text-indent="1.251cm" style:auto-text-indent="false" style:vertical-align="auto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8M36S</meta:editing-duration>
    <meta:editing-cycles>12</meta:editing-cycles>
    <meta:generator>LibreOffice/5.3.3.2$Windows_X86_64 LibreOffice_project/3d9a8b4b4e538a85e0782bd6c2d430bafe583448</meta:generator>
    <dc:date>2021-06-07T15:55:47.325000000</dc:date>
    <meta:print-date>2021-06-07T14:21:55.116000000</meta:print-date>
    <meta:document-statistic meta:table-count="0" meta:image-count="0" meta:object-count="0" meta:page-count="1" meta:paragraph-count="27" meta:word-count="278" meta:character-count="2101" meta:non-whitespace-character-count="1828"/>
    <meta:user-defined meta:name="Info 1"/>
    <meta:user-defined meta:name="Info 2"/>
    <meta:user-defined meta:name="Info 3"/>
    <meta:user-defined meta:name="Info 4"/>
  </office:meta>
</office:document-meta>
</file>